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Normal" style:family="paragraph">
      <style:paragraph-properties fo:text-align="center"/>
      <style:text-properties fo:font-weight="bold" style:font-weight-asian="bold" style:font-weight-complex="bold" fo:font-size="16pt" style:font-size-asian="16pt" style:font-size-complex="16pt"/>
    </style:style>
    <style:style style:name="P3" style:parent-style-name="Normal" style:family="paragraph">
      <style:paragraph-properties fo:text-align="center"/>
      <style:text-properties fo:font-weight="bold" style:font-weight-asian="bold" style:font-weight-complex="bold" fo:font-size="16pt" style:font-size-asian="16pt" style:font-size-complex="16pt"/>
    </style:style>
    <style:style style:name="P4" style:parent-style-name="Normal" style:family="paragraph">
      <style:paragraph-properties fo:text-align="center"/>
      <style:text-properties fo:font-weight="bold" style:font-weight-asian="bold" style:font-weight-complex="bold" fo:font-size="16pt" style:font-size-asian="16pt" style:font-size-complex="16pt"/>
    </style:style>
    <style:style style:name="P5" style:parent-style-name="Normal" style:family="paragraph">
      <style:paragraph-properties fo:text-align="center"/>
      <style:text-properties fo:font-weight="bold" style:font-weight-asian="bold" style:font-weight-complex="bold" fo:font-size="16pt" style:font-size-asian="16pt" style:font-size-complex="16pt"/>
    </style:style>
    <style:style style:name="P6" style:parent-style-name="Normal" style:family="paragraph">
      <style:paragraph-properties fo:text-align="center"/>
      <style:text-properties fo:font-weight="bold" style:font-weight-asian="bold" style:font-weight-complex="bold" fo:font-size="16pt" style:font-size-asian="16pt" style:font-size-complex="16pt"/>
    </style:style>
    <style:style style:name="P7" style:parent-style-name="Normal" style:family="paragraph">
      <style:paragraph-properties fo:text-align="center"/>
      <style:text-properties fo:font-weight="bold" style:font-weight-asian="bold" style:font-weight-complex="bold" fo:font-size="16pt" style:font-size-asian="16pt" style:font-size-complex="16pt"/>
    </style:style>
    <style:style style:name="P8" style:parent-style-name="Normal" style:family="paragraph">
      <style:paragraph-properties fo:text-align="center"/>
      <style:text-properties fo:font-weight="bold" style:font-weight-asian="bold" style:font-weight-complex="bold" fo:font-size="16pt" style:font-size-asian="16pt" style:font-size-complex="16pt"/>
    </style:style>
    <style:style style:name="P9" style:parent-style-name="Normal" style:family="paragraph">
      <style:paragraph-properties fo:text-align="center"/>
      <style:text-properties fo:font-weight="bold" style:font-weight-asian="bold" style:font-weight-complex="bold" fo:font-size="16pt" style:font-size-asian="16pt" style:font-size-complex="16pt"/>
    </style:style>
    <style:style style:name="P10" style:parent-style-name="Normal" style:family="paragraph">
      <style:paragraph-properties fo:text-align="center"/>
      <style:text-properties fo:font-weight="bold" style:font-weight-asian="bold" style:font-weight-complex="bold" fo:font-size="16pt" style:font-size-asian="16pt" style:font-size-complex="16pt"/>
    </style:style>
    <style:style style:name="P11" style:parent-style-name="Normal" style:family="paragraph">
      <style:paragraph-properties fo:text-align="center"/>
      <style:text-properties fo:font-weight="bold" style:font-weight-asian="bold" style:font-weight-complex="bold" fo:font-size="16pt" style:font-size-asian="16pt" style:font-size-complex="16pt"/>
    </style:style>
    <style:style style:name="P12" style:parent-style-name="Normal" style:family="paragraph">
      <style:paragraph-properties fo:text-align="center"/>
      <style:text-properties fo:font-weight="bold" style:font-weight-asian="bold" style:font-weight-complex="bold" fo:font-size="16pt" style:font-size-asian="16pt" style:font-size-complex="16pt"/>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fo:font-weight="bold" style:font-weight-asian="bold" style:font-weight-complex="bold" fo:font-size="9pt" style:font-size-asian="9pt" style:font-size-complex="9pt"/>
    </style:style>
    <style:style style:name="P55" style:parent-style-name="Normal" style:family="paragraph">
      <style:paragraph-properties fo:text-align="justify"/>
      <style:text-properties fo:font-size="9pt" style:font-size-asian="9pt" style:font-size-complex="9pt"/>
    </style:style>
    <style:style style:name="P56" style:parent-style-name="Normal" style:family="paragraph">
      <style:paragraph-properties fo:text-align="justify"/>
      <style:text-properties fo:font-size="9pt" style:font-size-asian="9pt" style:font-size-complex="9pt"/>
    </style:style>
    <style:style style:name="P57" style:parent-style-name="Normal" style:family="paragraph">
      <style:paragraph-properties fo:text-align="justify"/>
      <style:text-properties fo:font-size="9pt" style:font-size-asian="9pt" style:font-size-complex="9pt"/>
    </style:style>
    <style:style style:name="P58" style:parent-style-name="Normal" style:family="paragraph">
      <style:paragraph-properties fo:text-align="justify"/>
    </style:style>
    <style:style style:name="T59" style:parent-style-name="Fuentedepárrafopredeter." style:family="text">
      <style:text-properties fo:font-size="9pt" style:font-size-asian="9pt" style:font-size-complex="9pt" fo:language="en" fo:country="GB"/>
    </style:style>
    <style:style style:name="T60" style:parent-style-name="Hipervínculo" style:family="text">
      <style:text-properties fo:font-size="9pt" style:font-size-asian="9pt" style:font-size-complex="9pt" fo:language="en" fo:country="GB"/>
    </style:style>
    <style:style style:name="P61" style:parent-style-name="Normal" style:family="paragraph">
      <style:paragraph-properties fo:text-align="justify"/>
      <style:text-properties fo:language="en" fo:country="GB"/>
    </style:style>
    <style:style style:name="P62" style:parent-style-name="Normal" style:family="paragraph">
      <style:paragraph-properties fo:text-align="justify"/>
      <style:text-properties fo:font-weight="bold" style:font-weight-asian="bold" style:font-weight-complex="bold" fo:font-size="16pt" style:font-size-asian="16pt" style:font-size-complex="16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text-properties fo:font-weight="bold" style:font-weight-asian="bold" style:font-weight-complex="bold"/>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text-properties fo:font-weight="bold" style:font-weight-asian="bold" style:font-weight-complex="bold"/>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ext-properties fo:font-weight="bold" style:font-weight-asian="bold" style:font-weight-complex="bold"/>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text-properties fo:font-weight="bold" style:font-weight-asian="bold" style:font-weight-complex="bold"/>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text-properties fo:font-weight="bold" style:font-weight-asian="bold" style:font-weight-complex="bold"/>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text-properties fo:font-weight="bold" style:font-weight-asian="bold" style:font-weight-complex="bold"/>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text-properties fo:font-weight="bold" style:font-weight-asian="bold" style:font-weight-complex="bold"/>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text-properties fo:font-weight="bold" style:font-weight-asian="bold" style:font-weight-complex="bold"/>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text-properties fo:font-weight="bold" style:font-weight-asian="bold" style:font-weight-complex="bold"/>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ZONA EÓLICA CANARIA S.A.</text:p>
      <text:p text:style-name="P2"/>
      <text:p text:style-name="P3"/>
      <text:p text:style-name="P4"/>
      <text:p text:style-name="P5"/>
      <text:p text:style-name="P6"/>
      <text:p text:style-name="P7"/>
      <text:p text:style-name="P8"/>
      <text:p text:style-name="P9">PORTADA</text:p>
      <text:p text:style-name="P10">AUTOEVALUACIÓN DE LA TRANSPARENCIA</text:p>
      <text:p text:style-name="P11">EJERCICIO 2021</text:p>
      <text:p text:style-name="P12">Actualizado el 20 de julio de 2022</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CLÁUSULA DE PROPIEDAD INTELECTUAL</text:p>
      <text:p text:style-name="P55">Cualquier forma de reproducción, distribución, comunicación pública o transformación de este documento y la información contenida en el mismo solo puede ser realizado con la autorización de sus titulares, salvo excepción prevista por la ley. Diríjase a la dirección de correo electrónico info@zecsa.org si necesita fotocopiar o escanear algún fragmento de este documento.</text:p>
      <text:p text:style-name="P56">N.I.F. : A35996057 – Inscrita en el Registro Mercantil de Las Palmas en el Tomo 1896, Libro 0, Hoja GC-40728, Folio 157 e Inscripción 1ª.</text:p>
      <text:p text:style-name="P57">ZONA EÓLICA CANARIA S.A. (ZECSA) – Calle Veintinueve de Abril, Nº 30 Bajo; C.P. 35007 – Las Palmas de G.C.</text:p>
      <text:p text:style-name="P58"><text:span text:style-name="T59">Tlf: 928 27 01 84 - http://www.zecsa.org – Email:<text:s/></text:span><text:a xlink:href="mailto:info@zecsa.org" office:target-frame-name="_top" xlink:show="replace"><text:span text:style-name="T60">info@zecsa.org</text:span></text:a></text:p>
      <text:p text:style-name="P61"/>
      <text:p text:style-name="P62">ÍNDICE DE CONTENIDOS</text:p>
      <text:p text:style-name="P63">1.<text:tab/>ANTECEDENTES<text:tab/><text:tab/><text:tab/><text:tab/><text:tab/><text:tab/><text:tab/><text:tab/><text:tab/>1</text:p>
      <text:p text:style-name="P64">2.<text:tab/>INFORMACIÓN GENERAL<text:tab/><text:tab/><text:tab/><text:tab/><text:tab/><text:tab/><text:tab/>1</text:p>
      <text:p text:style-name="P65">2.1.<text:tab/>Información general de la entidad: institucional, histórica, económica...<text:tab/><text:tab/>1</text:p>
      <text:p text:style-name="P66">3.<text:tab/>ESTRUCTURA ORGÁNICA<text:tab/><text:tab/><text:tab/><text:tab/><text:tab/><text:tab/><text:tab/>2</text:p>
      <text:p text:style-name="P67">3.1.<text:tab/>Organigrama de la entidad<text:tab/><text:tab/><text:tab/><text:tab/><text:tab/><text:tab/><text:tab/>3</text:p>
      <text:p text:style-name="P68">3.2.<text:tab/>Información relativa a las funciones y competencias, al objeto social o al fin fundacional de la entidad.<text:tab/><text:tab/><text:tab/><text:tab/><text:tab/><text:tab/><text:tab/><text:tab/><text:tab/><text:tab/>3</text:p>
      <text:p text:style-name="P69">3.2.1.<text:tab/>LA IDEA<text:tab/><text:tab/><text:tab/><text:tab/><text:tab/><text:tab/><text:tab/><text:tab/><text:tab/><text:tab/>4</text:p>
      <text:p text:style-name="P70">3.2.2.<text:tab/>MISIÓN<text:tab/><text:tab/><text:tab/><text:tab/><text:tab/><text:tab/><text:tab/><text:tab/><text:tab/><text:tab/>4</text:p>
      <text:p text:style-name="P71">3.2.3.<text:tab/>VISIÓN<text:tab/><text:tab/><text:tab/><text:tab/><text:tab/><text:tab/><text:tab/><text:tab/><text:tab/><text:tab/>4</text:p>
      <text:p text:style-name="P72">3.2.4.<text:tab/>VALORES CORPORATIVOS<text:tab/><text:tab/><text:tab/><text:tab/><text:tab/><text:tab/><text:tab/>5</text:p>
      <text:p text:style-name="P73">3.2.5.<text:tab/>SEDE<text:tab/><text:tab/><text:tab/><text:tab/><text:tab/><text:tab/><text:tab/><text:tab/><text:tab/><text:tab/>6</text:p>
      <text:p text:style-name="P74">3.3.<text:tab/>Normativa aplicable a la entidad.<text:tab/><text:tab/><text:tab/><text:tab/><text:tab/><text:tab/>6</text:p>
      <text:p text:style-name="P75">3.3.1.<text:tab/>Legislación de transparencia<text:tab/><text:tab/><text:tab/><text:tab/><text:tab/><text:tab/><text:tab/>6</text:p>
      <text:p text:style-name="P76">4.<text:tab/>INFORMACIÓN PRESUPUESTARIA Y CONTABLE<text:tab/><text:tab/><text:tab/><text:tab/><text:tab/>8</text:p>
      <text:p text:style-name="P77">4.1.<text:tab/>Informes de auditoría de cuentas y de fiscalización por los órganos de control externo.<text:tab/><text:tab/><text:tab/><text:tab/><text:tab/><text:tab/><text:tab/><text:tab/><text:tab/><text:tab/><text:tab/><text:tab/>8</text:p>
      <text:p text:style-name="P78">4.2.<text:tab/>Cuentas anuales que deban rendirse por la entidad<text:tab/><text:tab/><text:tab/><text:tab/>8</text:p>
      <text:p text:style-name="P79">5.<text:tab/>RELACIÓN DE CONTRATOS RESUELTOS<text:tab/><text:tab/><text:tab/><text:tab/><text:tab/><text:tab/>8</text:p>
      <text:p text:style-name="P80">5.1.<text:tab/>Decisiones de desistimiento y renuncia de los contratos.<text:tab/><text:tab/><text:tab/>8</text:p>
      <text:p text:style-name="P81">6.<text:tab/>INFORMACIÓN TRIMESTRAL DE CONTRATOS MENORES<text:tab/><text:tab/><text:tab/><text:tab/>8</text:p>
      <text:p text:style-name="P82">6.1.<text:tab/>Relación de contratos menores<text:tab/><text:tab/><text:tab/><text:tab/><text:tab/><text:tab/><text:tab/>8</text:p>
      <text:p text:style-name="P83">7.<text:tab/>CONTRATOS FORMALIZADOS<text:tab/><text:tab/><text:tab/><text:tab/><text:tab/><text:tab/><text:tab/>8</text:p>
      <text:p text:style-name="P84">8.<text:tab/>CONVENIOS<text:tab/><text:tab/><text:tab/><text:tab/><text:tab/><text:tab/><text:tab/><text:tab/><text:tab/>8</text:p>
      <text:p text:style-name="P85">9.<text:tab/>RELACIÓN DE AYUDAS Y SUBVENCIONES CONCEDIDAS, O RECIBIDAS<text:tab/><text:tab/>9</text:p>
      <text:p text:style-name="P86">10.<text:tab/>REMISIÓN DE INFORMACIÓN AL COMISIONADO DE TRANSPARENCIA<text:tab/><text:tab/>10</text:p>
      <text:p text:style-name="P87">11.<text:tab/>PROTOCOLO DE TRANSPARENCIA<text:tab/><text:tab/><text:tab/><text:tab/><text:tab/><text:tab/>10</text:p>
      <text:p text:style-name="P88">12.<text:tab/>CAPTURAS DEL PORTAL DE TRANSPARENCIA<text:tab/><text:tab/><text:tab/><text:tab/><text:tab/>11</text:p>
      <text:p text:style-name="P89"/>
      <text:soft-page-break/>
      <text:p text:style-name="P90">1. ANTECEDENTES</text:p>
      <text:p text:style-name="P91"><text:s text:c="3"/>En cumplimiento de la legislación vigente correspondiente a la Ley 19/2013, de 9 de diciembre, de transparencia, acceso a la información pública y buen gobierno y la Ley 12/2014, de 26 de diciembre, de transparencia y de acceso a la información pública, en el Portal de Transparencia de la web corporativa de ZECSA (http://www.zecsa.org/contenidos/transparencia.html) se recogerá la información mínima establecida y todos aquellos datos que permitan una mejor comprensión de la transparencia aplicada a los sujetos de naturaleza privada.</text:p>
      <text:p text:style-name="P92"><text:s text:c="3"/>El artículo 3 de la Ley 19/2013 y el artículo 3.1 b de la Ley 12/2014 establecen que las disposiciones del capítulo II del título I de la primera -relativo a la publicidad activa- son aplicables a otros sujetos obligados de naturaleza privada, entre los cuales están las entidades privadas que perciban durante el período de un año ayudas o subvenciones públicas en una cuantía superior a 100.000 euros (60.000 euros en el caso de la legislación autonómica) o cuando al menos el 40?% del total de sus ingresos anuales (30 % en el caso de la legislación autonómica) tengan carácter de ayuda o subvención pública, siempre que alcancen como mínimo la cantidad de 5.000 euros.<text:s/></text:p>
      <text:p text:style-name="P93"><text:s text:c="3"/>ZECSA ha sido acreedor de la Subvención a empresas de alta tecnología e intensivas en conocimiento en áreas prioritarias de la RIS3, según Resolución definitiva de fecha 28 de enero de 2022, correspondiente al Expediente EATIC2021029.</text:p>
      <text:p text:style-name="P94"/>
      <text:p text:style-name="P95">2. INFORMACIÓN GENERAL</text:p>
      <text:p text:style-name="P96">2.1. Información general de la entidad: institucional, histórica, económica...</text:p>
      <text:p text:style-name="P97"><text:s text:c="3"/>Zona Eólica Canaria, S.A., se constituye en escritura pública otorgada por la Notario del Ilustre Colegio Notarial de las Islas Canarias Doña Amalia Jiménez Almeida, el cinco de mayo de dos mil ocho, en Las Palmas de Gran Canaria. La Sociedad está compuesta por dos socios, Don José Ramón Martín Mederos y Don Aday Carlos Martín Mederos, cada uno de ellos ostenta el cincuenta por ciento del Capital Social, representado por ciento cincuenta acciones al portador, de seiscientos euros de valor nominal cada una de ellas, numeradas correlativamente de la 1 a la 150 ambas inclusive, totalmente suscritas y desembolsados.</text:p>
      <text:p text:style-name="P98"><text:s text:c="3"/>La sociedad se encuentra inscrita en el Tomo 1896; Libro 0; Folio 157; Hoja GC 40728, del Registro Mercantil de Las Palmas de Gran Canaria.</text:p>
      <text:p text:style-name="P99">DATOS DE LA EMPRESA</text:p>
      <text:p text:style-name="P100">Razón social</text:p>
      <text:p text:style-name="P101">Zona Eólica Canaria S.A.</text:p>
      <text:p text:style-name="P102">Acrónimo</text:p>
      <text:p text:style-name="P103">ZECSA</text:p>
      <text:p text:style-name="P104">NIF</text:p>
      <text:p text:style-name="P105">A35996057</text:p>
      <text:p text:style-name="P106">Domicilio social</text:p>
      <text:p text:style-name="P107">C/ Valle de Jaifa (Pol 10), Par 335 - 35600<text:s/></text:p>
      <text:soft-page-break/>
      <text:p text:style-name="P108">Puerto del Rosario (Palmas (Las)<text:tab/></text:p>
      <text:p text:style-name="P109">Domicilio fiscal y oficina</text:p>
      <text:p text:style-name="P110">C/ Veintinueve de abril N.º 30 Bajo – 35007 Las Palmas de Gran Canaria (Las Palmas)</text:p>
      <text:p text:style-name="P111">Fecha de constitución</text:p>
      <text:p text:style-name="P112">05/05/2008</text:p>
      <text:p text:style-name="P113">Teléfono</text:p>
      <text:p text:style-name="P114">928 27 01 84</text:p>
      <text:p text:style-name="P115">Correo</text:p>
      <text:p text:style-name="P116">info@zecsa.org</text:p>
      <text:p text:style-name="P117">Web</text:p>
      <text:p text:style-name="P118">www.zecsa.org</text:p>
      <text:p text:style-name="P119">RESPONSABLE DE LA ENTIDAD</text:p>
      <text:p text:style-name="P120">Nombre</text:p>
      <text:p text:style-name="P121">Aday Martín Mederos</text:p>
      <text:p text:style-name="P122">Cargo</text:p>
      <text:p text:style-name="P123">Gerente</text:p>
      <text:p text:style-name="P124">CATALOGACIÓN TAMAÑO SEGÚN U.E.</text:p>
      <text:p text:style-name="P125">Tamaño basado en la recomendación 2003/361/CE</text:p>
      <text:p text:style-name="P126">Pequeña empresa</text:p>
      <text:p text:style-name="P127">Motivo de catalogación</text:p>
      <text:p text:style-name="P128">Datos del último balance anual</text:p>
      <text:p text:style-name="P129"/>
      <text:p text:style-name="P130">3. ESTRUCTURA ORGÁNICA</text:p>
      <text:p text:style-name="P131"><text:s text:c="3"/>En esta sección del Portal de Transparencia de ZECSA se recoge la información organizativa de la empresa.</text:p>
      <text:p text:style-name="P132">3.1. Organigrama de la entidad</text:p>
      <text:soft-page-break/>
      <text:p text:style-name="P133"><text:s text:c="3"/><draw:frame draw:style-name="a0" draw:name="Imagen 1" text:anchor-type="as-char" svg:x="0in" svg:y="0in" svg:width="5.90556in" svg:height="5.55625in" style:rel-width="scale" style:rel-height="scale"><draw:image xlink:href="media/image1.emf" xlink:type="simple" xlink:show="embed" xlink:actuate="onLoad"/><svg:title/><svg:desc/></draw:frame></text:p>
      <text:p text:style-name="P134">3.2. Información relativa a las funciones y competencias, al objeto social o al fin fundacional de la entidad.</text:p>
      <text:p text:style-name="P135">ACTIVIDAD</text:p>
      <text:p text:style-name="P136">Sector de actividad</text:p>
      <text:p text:style-name="P137">1936100 - investigación en ciencias exactas y naturales</text:p>
      <text:p text:style-name="P138">1504100 - Instalaciones eléctricas en general. Instalaciones de redes telegráficas, telefónicas, telefonía sin hilos y televisión.</text:p>
      <text:p text:style-name="P139">CNAE</text:p>
      <text:p text:style-name="P140">7219 - Otra investigación y desarrollo experimental en ciencias naturales y técnicas</text:p>
      <text:p text:style-name="P141">4321 – Instalaciones Eléctricas</text:p>
      <text:p text:style-name="P142">SIC</text:p>
      <text:p text:style-name="P143">7391 – Laboratorios de investigación y desarrollo</text:p>
      <text:p text:style-name="P144">Descripción de la actividad</text:p>
      <text:soft-page-break/>
      <text:p text:style-name="P145">Investigación, desarrollo e innovación, servicios técnicos de ingeniería</text:p>
      <text:p text:style-name="P146">Dispersión geográfica y ámbito de actuación</text:p>
      <text:p text:style-name="P147">Canarias</text:p>
      <text:p text:style-name="P148"><text:s text:c="3"/></text:p>
      <text:p text:style-name="P149">3.2.1. LA IDEA</text:p>
      <text:p text:style-name="P150">Zona Eólica Canaria S.A, irrumpe en el sector energético para dar respuesta a las necesidades de nuestros <text:s/>conciudadanos, adoptando soluciones que permitan de una manera eficiente el aprovechamiento de los recursos naturales de origen renovable, con la finalidad de producir energía eléctrica de carácter sostenible.</text:p>
      <text:p text:style-name="P151">3.2.2. MISIÓN</text:p>
      <text:p text:style-name="P152">Zona Eólica Canaria- es crear valor a partir del aprovechamiento de los recursos naturales, orientando sus esfuerzos en la investigación, innovación y desarrollo de proyectos de base tecnológica en el ámbito de las energías renovables.</text:p>
      <text:p text:style-name="P153">3.2.3. VISIÓN</text:p>
      <text:p text:style-name="P154">ZECSA tiene la visión de convertirse en una empresa líder en la transformación de energía proveniente de recursos sostenibles, promoviendo proyectos innovadores y eficientes en el hábitat natural, contribuyendo a satisfacer la demanda energética de la población, asumiendo la responsabilidad de preservar el ecosistema, y de dar respuesta a las necesidades de nuestros clientes, generando valor para nuestros accionistas y favoreciendo la difusión del valor del medio natural en el mundo.</text:p>
      <text:p text:style-name="P155">3.2.4. <text:s/>VALORES CORPORATIVOS</text:p>
      <text:p text:style-name="P156">CONSERVACIÓN DEL MEDIO AMBIENTE<text:s/></text:p>
      <text:p text:style-name="P157">La apuesta por el desarrollo de energías limpias y el respeto por el medio ambiente son algunos de los pilares del modelo empresarial de la Sociedad y de los factores que distinguen a ZECSA en su búsqueda por las soluciones energéticas globales<text:s/></text:p>
      <text:p text:style-name="P158">INNOVACIÓN</text:p>
      <text:p text:style-name="P159">ZECSA presentará en todas las facetas de su labor empresarial un marcado carácter innovador, en aras a mejorar las soluciones energéticas de origen renovable con ideas que supongan avances tecnológicos significativos.</text:p>
      <text:p text:style-name="P160">RIGOR PROFESIONAL</text:p>
      <text:p text:style-name="P161">La Sociedad se compromete con las recomendaciones de buen gobierno de reconocimiento general en los mercados internacionales, con los principios de la ética empresarial y con la transparencia en todos sus ámbitos de actuación.</text:p>
      <text:p text:style-name="P162">COMPROMISO</text:p>
      <text:p text:style-name="P163">La Sociedad ofrece su compromiso con los accionistas, clientes y proveedores en desarrollar actividades cuyo fundamento sea crear valor a partir de fuentes renovables en un entorno seguro y fiable. La seguridad de las personas en las instalaciones de ZECSA, en las áreas<text:s/><text:soft-page-break/>circundantes y entre los clientes, así como el desarrollo y transmisión de las mejores prácticas en materia de seguridad y prevención, forman parte irrenunciable de sus procesos.</text:p>
      <text:p text:style-name="P164">EXCELENCIA</text:p>
      <text:p text:style-name="P165">El compromiso de la Sociedad con el cumplimiento de los objetivos de crecimiento y rentabilidad que se establezcan en cada momento es la vía para garantizar el éxito con lo más alto niveles de exigencia del proyecto empresarial y satisfacer las demandas y expectativas de todos los colectivos implicados en el presente y el futuro de la Sociedad</text:p>
      <text:p text:style-name="P166">HONESTIDAD</text:p>
      <text:p text:style-name="P167">La compañía aceptará la realidad de sus actividades tal y como se desarrollen, e impondrá todo su esfuerzo con la meta de mejorar la profesionalidad de sus actuaciones y el buen proceder en todos los ámbitos.</text:p>
      <text:p text:style-name="P168">RESPETO</text:p>
      <text:p text:style-name="P169">Empleados y dirigentes de ZECSA se caracterizan por actuar de forma recta, digna, responsable y respetuosa procurando de esta forma mejorar la confianza de la sociedad en nuestra entidad empresarial.</text:p>
      <text:p text:style-name="P170">LIDERAZGO</text:p>
      <text:p text:style-name="P171">Rasgo característico de ZECSA, que marca su capacidad para implantar una dirección, alineamiento y compromiso hacia un mismo objetivo, ejerciendo su influencia en la motivación del equipo, la participación de la sociedad y la colaboración de las entidades públicas y privadas hacia proyectos que representen una referencia mundial y modelo a seguir.</text:p>
      <text:p text:style-name="P172">IGUALDAD</text:p>
      <text:p text:style-name="P173">Se establece en ZECSA un marco de relaciones entre dirigentes y trabajadores de ambos sexos basado en los principios de no discriminación y de igualdad plena, buscando la conciliación y la compatibilidad entre familia y trabajo y la presencia tanto de hombres como de mujeres en los espacios donde se toman las decisiones, eliminando en su totalidad los estereotipos y roles vinculados con el género de la persona, cerrando de esta forma la brecha existente entre igualdad legal e igualdad real.</text:p>
      <text:p text:style-name="P174">RESPONSABILIDAD SOCIAL CORPORATIVA</text:p>
      <text:p text:style-name="P175">La Empresa persigue el interés social, entendido como la satisfacción común orientada a la explotación de su objeto social, de conformidad con lo dispuesto en la legislación vigente y en el Sistema de gobierno corporativo, sin impedir la consideración de los demás intereses legítimos, públicos o privados, que confluyen en el desarrollo de toda actividad empresarial.</text:p>
      <text:p text:style-name="P176">ZECSA se implica y aprende de las realidades culturales y sociales de los territorios y comunidades donde actúa. El Sistema de gobierno corporativo y el comportamiento responsable de todos cuantos forman parte de la Sociedad es una guía de Actuación irrenunciable que configura uno de los rasgos más sólidos de su personalidad.</text:p>
      <text:p text:style-name="P177">Además, ZECSA tiene muy presente su papel dentro de una sociedad que demanda un legado solidario con las generaciones futuras.</text:p>
      <text:p text:style-name="P178"><text:s text:c="3"/></text:p>
      <text:soft-page-break/>
      <text:p text:style-name="P179">3.2.5. <text:s/>SEDE</text:p>
      <text:p text:style-name="P180">Zona Eólica Canaria S.A. tiene su sede en Las Palmas y se ubica en el municipio de Las Palmas de Gran Canaria, en la siguiente dirección:</text:p>
      <text:p text:style-name="P181">Calle Veintinueve de Abril Número 30 Bajo</text:p>
      <text:p text:style-name="P182">35007 - Las Palmas de Gran Canaria</text:p>
      <text:p text:style-name="P183">Isla de Gran Canaria - Provincia de Las Palmas (España)</text:p>
      <text:p text:style-name="P184">3.3. Normativa aplicable a la entidad.</text:p>
      <text:p text:style-name="P185">3.3.1. Legislación de transparencia</text:p>
      <text:p text:style-name="P186"><text:s text:c="3"/>La legislación en la materia consta principalmente de la que se muestra a continuación:</text:p>
      <text:p text:style-name="P187"><text:s text:c="3"/>1. LEY 19/2013, DE 9 DE DICIEMBRE, DE TRANSPARENCIA, ACCESO A LA INFORMACIÓN PÚBLICA Y BUEN GOBIERNO.</text:p>
      <text:p text:style-name="P188"><text:s text:c="3"/>Para ver la legislación consolidada recomendamos acceder al Boletín Oficial del Estado:</text:p>
      <text:p text:style-name="P189"><text:s text:c="3"/>https://www.boe.es/buscar/act.php?id=BOE-A-2013-12887 </text:p>
      <text:p text:style-name="P190"><text:s text:c="3"/>(Enlace generado con fecha de 30 de junio de 2022)</text:p>
      <text:p text:style-name="P191"><text:s text:c="3"/>2. LEY 12/2014, DE 26 DE DICIEMBRE, DE TRANSPARENCIA Y DE ACCESO A LA INFORMACIÓN PÚBLICA.</text:p>
      <text:p text:style-name="P192"><text:s text:c="3"/>  <text:s text:c="2"/>Para ver la legislación consolidada recomendamos acceder al Boletín Oficial del Estado:</text:p>
      <text:p text:style-name="P193"><text:s text:c="3"/>https://www.boe.es/buscar/act.php?id=BOE-A-2015-1114 </text:p>
      <text:p text:style-name="P194"><text:s text:c="3"/>(Enlace generado con fecha de 30 de junio de 2022)</text:p>
      <text:p text:style-name="P195"><text:s text:c="3"/>Conforme a la legislación estatal se ha producido una modificación de la Constitución Española en su artículo 105, quedando redactado tal y como se expresa a continuación:</text:p>
      <text:p text:style-name="P196"><text:s text:c="3"/>Artículo 105 C.E.</text:p>
      <text:p text:style-name="P197"><text:s text:c="3"/>La ley regulará:</text:p>
      <text:p text:style-name="P198"><text:s text:c="3"/>a) La audiencia de los ciudadanos, directamente o a través de las organizaciones y asociaciones reconocidas por la ley, en el procedimiento de elaboración de las disposiciones administrativas que les afecten.</text:p>
      <text:p text:style-name="P199"><text:s text:c="3"/>b) El acceso de los ciudadanos a los archivos y registros administrativos, salvo en lo que afecte a la seguridad y defensa del Estado, la averiguación de los delitos y la intimidad de las personas.</text:p>
      <text:p text:style-name="P200"><text:s text:c="3"/>c) El procedimiento a través del cual deben producirse los actos administrativos, garantizando, cuando proceda, la audiencia del interesado. </text:p>
      <text:p text:style-name="P201"><text:s text:c="3"/>Información actualizada a 18 de julio de 2022.</text:p>
      <text:p text:style-name="P202"><text:s text:c="6"/></text:p>
      <text:p text:style-name="P203">4. INFORMACIÓN PRESUPUESTARIA Y CONTABLE</text:p>
      <text:p text:style-name="P204">4.1. Informes de auditoría de cuentas y de fiscalización por los órganos de control externo.</text:p>
      <text:soft-page-break/>
      <text:p text:style-name="P205"><text:s text:c="3"/>No se ha finalizado el periodo de realización del proyecto de subvención por lo que no se ha procedido a culminar el informe de auditoría respectivo.</text:p>
      <text:p text:style-name="P206">4.2. Cuentas anuales que deban rendirse por la entidad<text:s/></text:p>
      <text:p text:style-name="P207"><text:s text:c="3"/>Pendiente de presentación de Cuentas Anuales</text:p>
      <text:p text:style-name="P208"/>
      <text:p text:style-name="P209">5. RELACIÓN DE CONTRATOS RESUELTOS</text:p>
      <text:p text:style-name="P210">5.1. Decisiones de desistimiento y renuncia de los contratos.</text:p>
      <text:p text:style-name="P211"><text:s text:c="3"/>Zona Eólica Canaria S.A. no ha desistido ni renunciado a ningún contrato<text:s/></text:p>
      <text:p text:style-name="P212"/>
      <text:p text:style-name="P213">6. INFORMACIÓN TRIMESTRAL DE CONTRATOS MENORES</text:p>
      <text:p text:style-name="P214">6.1. Relación de contratos menores</text:p>
      <text:p text:style-name="P215"><text:s text:c="3"/>Zona Eólica Canaria S.A. no ha suscrito ningún contrato menor.</text:p>
      <text:p text:style-name="P216"/>
      <text:p text:style-name="P217">7. CONTRATOS FORMALIZADOS</text:p>
      <text:p text:style-name="P218"><text:s text:c="3"/>Zona Eólica Canaria S.A. no ha no ha formalizado ningún contrato.</text:p>
      <text:p text:style-name="P219"/>
      <text:p text:style-name="P220">8. CONVENIOS</text:p>
      <text:p text:style-name="P221"><text:s text:c="3"/>Zona Eólica Canaria S.A. no ha suscrito ningún convenio o encomienda de gestión con Administraciones Públicas.</text:p>
      <text:p text:style-name="P222"><text:s text:c="3"/></text:p>
      <text:p text:style-name="P223">9. RELACIÓN DE AYUDAS Y SUBVENCIONES CONCEDIDAS, O RECIBIDAS</text:p>
      <text:p text:style-name="P224">Anualidad 2022</text:p>
      <text:p text:style-name="P225">EATIC 2021</text:p>
      <text:p text:style-name="P226"><text:s text:c="3"/>ZECSA ha sido acreedor de la Subvención a empresas de alta tecnología e intensivas en conocimiento en áreas prioritarias de la RIS3, según Resolución definitiva de fecha 28 de enero de 2022, correspondiente al Expediente EATIC2021029.</text:p>
      <text:p text:style-name="P227"><text:s text:c="3"/>Para más información sobre la convocatoria y las bases que rigen su concesión se puede visitar el siguiente enlace:</text:p>
      <text:p text:style-name="P228">https://sede.gobiernodecanarias.org/sede/tramites/6546</text:p>
      <text:p text:style-name="P229">PROGRAMA DIGINNOVA</text:p>
      <text:p text:style-name="P230"><text:s text:c="3"/>ZECSA participa en el Programa Diginnova dedicado a la incorporación de talento joven al tejido socioeconómico de Canarias para fomentar la empleabilidad, la transición ecológica y digital de las organizaciones.</text:p>
      <text:soft-page-break/>
      <text:p text:style-name="P231"><text:s text:c="3"/>Para ello, se ofrece, por un lado, formación específica en los ámbitos de la innovación, la transformación digital y la sostenibilidad y, por otro lado, formación práctica en empresas que desarrollen proyectos en los ámbitos citados, en este último ámbito es en el que interviene ZECSA.</text:p>
      <text:p text:style-name="P232"><text:s text:c="3"/>Gracias a esta participación ZECSA cuenta con un alumno becario durante diez meses, comenzando su andadura el día 20 de julio de 2022.</text:p>
      <text:p text:style-name="P233"/>
      <text:p text:style-name="P234"><text:s text:c="3"/>Para más información sobre el Programa Diginnova se puede visitar el siguiente portal web gestionado por la Fundación Universitaria de Las Palmas: <text:a xlink:href="https://www.fulp.es/diginnova" office:target-frame-name="_top" xlink:show="replace"><text:span text:style-name="Hipervínculo">https://www.fulp.es/diginnova</text:span></text:a></text:p>
      <text:p text:style-name="P235"/>
      <text:p text:style-name="P236">10. REMISIÓN DE INFORMACIÓN AL COMISIONADO DE TRANSPARENCIA</text:p>
      <text:p text:style-name="P237"><text:s text:c="3"/>Los cuestionarios para la anualidad 2021 han sido remitidos con fecha 20 de julio de 2022<text:s/>con número de Registro<text:s/>2022003960.</text:p>
      <text:p text:style-name="P238"/>
      <text:p text:style-name="P239">11. PROTOCOLO DE TRANSPARENCIA</text:p>
      <text:p text:style-name="P240"><text:s text:c="3"/>El Protocolo de Transparencia de ZECSA es un documento elaborado el 20 de junio de 2022 en el que se recogen los principales aspectos que vertebran el Portal de Transparencia de ZECSA y la política de la compañía en materia de Transparencia.</text:p>
      <text:p text:style-name="P241"><text:s text:c="3"/></text:p>
      <text:p text:style-name="P242">12. <text:s/>CAPTURAS DEL PORTAL DE TRANSPARENCIA</text:p>
      <text:p text:style-name="P243">Imágenes varias capturadas del portal de Transparencia de ZECSA</text:p>
      <text:p text:style-name="P244"/>
      <text:p text:style-name="P245">20/07/2022</text:p>
      <text:p text:style-name="P246">©COPYRIGHT 2022 – TODOS LOS DERECHOS RESERVADOS</text:p>
      <text:p text:style-name="P247"/>
      <text:p text:style-name="P248"><text:tab/></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y Carlos</meta:initial-creator>
    <dc:creator>Aday Carlos</dc:creator>
    <meta:creation-date>2022-07-21T16:51:00Z</meta:creation-date>
    <dc:date>2022-07-21T17:00:00Z</dc:date>
    <meta:template xlink:href="Normal.dotm" xlink:type="simple"/>
    <meta:editing-cycles>3</meta:editing-cycles>
    <meta:editing-duration>PT540S</meta:editing-duration>
    <meta:document-statistic meta:page-count="11" meta:paragraph-count="31" meta:word-count="2409" meta:character-count="15632" meta:row-count="110" meta:non-whitespace-character-count="13254"/>
  </office:meta>
</office:document-meta>
</file>