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color="#333333" fo:font-size="10pt" style:font-size-asian="10pt" style:font-size-complex="10pt"/>
    </style:style>
    <style:style style:name="P2" style:parent-style-name="NormalWeb" style:family="paragraph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Zona Eólica Canaria S.A. no ha suscrito ningún convenio o encomienda de gestión con Administraciones Públicas.</text:p>
      <text:p text:style-name="P2">Información actualizada a fecha de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44:00Z</meta:creation-date>
    <dc:date>2022-07-20T1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