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Zona Eólica Canaria S.A. no ha formalizado ningún contrato menor con Administraciones Públicas.</text:p>
      <text:p text:style-name="P2">Información actualizada a fecha de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41:00Z</meta:creation-date>
    <dc:date>2022-07-20T12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23" meta:character-count="152" meta:row-count="1" meta:non-whitespace-character-count="130"/>
  </office:meta>
</office:document-meta>
</file>