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cuerpozecsa" style:family="paragraph">
      <style:paragraph-properties fo:text-align="justify"/>
      <style:text-properties style:font-name="Arial" style:font-name-complex="Arial" fo:color="#333333" fo:font-size="10pt" style:font-size-asian="10pt" style:font-size-complex="10pt"/>
    </style:style>
    <style:style style:name="P3" style:parent-style-name="cuerpozecsa" style:family="paragraph">
      <style:paragraph-properties fo:text-align="justify"/>
      <style:text-properties style:font-name="Arial" style:font-name-complex="Arial" fo:color="#333333" fo:font-size="10pt" style:font-size-asian="10pt" style:font-size-complex="10pt"/>
    </style:style>
    <style:style style:name="P4" style:parent-style-name="cuerpozecsa" style:family="paragraph">
      <style:paragraph-properties fo:text-align="justify"/>
      <style:text-properties style:font-name="Arial" style:font-name-complex="Arial" fo:color="#333333" fo:font-size="10pt" style:font-size-asian="10pt" style:font-size-complex="10pt"/>
    </style:style>
    <style:style style:name="P5" style:parent-style-name="cuerpozecsa" style:family="paragraph">
      <style:paragraph-properties fo:text-align="justify"/>
      <style:text-properties style:font-name="Arial" style:font-name-complex="Arial" fo:color="#333333" fo:font-size="10pt" style:font-size-asian="10pt" style:font-size-complex="10pt"/>
    </style:style>
  </office:automatic-styles>
  <office:body>
    <office:text text:use-soft-page-breaks="true">
      <text:p text:style-name="P1">Información Institucional</text:p>
      <text:p text:style-name="Normal"/>
      <text:p text:style-name="P2">Zona Eólica Canaria, S.A., se constituye en escritura pública otorgada por la Notario del Ilustre Colegio Notarial de las Islas Canarias Doña Amalia Jiménez Almeida, el cinco de mayo de dos mil ocho, en Las Palmas de Gran Canaria. La Sociedad está compuesta por dos socios, Don José Ramón Martín Mederos y Don Aday Carlos Martín Mederos, cada uno de ellos ostenta el cincuenta por ciento del Capital Social, representado por ciento cincuenta acciones al portador, de seiscientos euros de valor nominal cada una de ellas, numeradas correlativamente de la 1 a la 150 ambas inclusive, totalmente suscritas y desembolsados.</text:p>
      <text:p text:style-name="P3">La sociedad se encuentra inscrita en el Tomo 1896; Libro 0; Folio 157; Hoja GC 40728, del Registro Mercantil de Las Palmas de Gran Canaria.</text:p>
      <text:p text:style-name="P4">Información actualizada a 18 de julio de 2022.</text:p>
      <text:p text:style-name="P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cuerpozecsa" style:display-name="cuerpozec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y Carlos</meta:initial-creator>
    <dc:creator>Aday Carlos</dc:creator>
    <meta:creation-date>2022-07-20T12:22:00Z</meta:creation-date>
    <dc:date>2022-07-20T12:24:00Z</dc:date>
    <meta:template xlink:href="Normal.dotm" xlink:type="simple"/>
    <meta:editing-cycles>1</meta:editing-cycles>
    <meta:editing-duration>PT120S</meta:editing-duration>
    <meta:document-statistic meta:page-count="1" meta:paragraph-count="1" meta:word-count="128" meta:character-count="835" meta:row-count="5" meta:non-whitespace-character-count="708"/>
  </office:meta>
</office:document-meta>
</file>